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 Schoolbook L2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Segoe UI" svg:font-family="'Segoe UI'" style:font-pitch="variable"/>
    <style:font-face style:name="Ubuntu Medium" svg:font-family="'Ubuntu Medium'" style:font-adornments="Medium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5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1.02cm" fo:break-before="auto" style:use-optimal-row-height="true"/>
    </style:style>
    <style:style style:name="ro3" style:family="table-row">
      <style:table-row-properties style:row-height="0.573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0.88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Comic Sans MS" fo:font-size="20pt" style:font-size-asian="20pt" style:font-size-complex="20pt"/>
    </style:style>
    <style:style style:name="ce3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entury Schoolbook L2" fo:font-size="12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Century Schoolbook L2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entury Schoolbook 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fr" style:country-asian="FR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35cm solid #000000" fo:border-right="0.088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Century Schoolbook 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use-window-font-color="true" style:text-outline="false" style:text-line-through-style="none" style:font-name="Century Schoolbook L" fo:font-size="10pt" fo:language="fr" fo:country="FR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Century Schoolbook L2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Century Schoolbook L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18cm solid #000000" style:text-align-source="fix" style:repeat-content="false" fo:border-left="0.035cm solid #000000" fo:border-right="0.018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entury Schoolbook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normal" style:font-name-complex="Comic Sans M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18cm solid #000000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Century Schoolbook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normal" style:font-name-complex="Comic Sans M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18cm solid #000000" fo:wrap-option="wrap" fo:border-left="0.035cm solid #000000" fo:border-right="0.018cm solid #000000" fo:border-top="0.018cm solid #000000" style:vertical-align="middle"/>
      <style:text-properties style:use-window-font-color="true" style:text-outline="false" style:text-line-through-style="none" style:font-name="Century Schoolbook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normal" style:font-name-complex="Century Schoolbook L2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18cm solid #000000" style:text-align-source="fix" style:repeat-content="false" fo:wrap-option="wrap" fo:border-left="0.035cm solid #000000" fo:border-right="0.018cm solid #000000" fo:border-top="0.018cm solid #000000" style:vertical-align="middle"/>
      <style:paragraph-properties fo:text-align="start" fo:margin-left="0cm"/>
      <style:text-properties style:use-window-font-color="true" style:text-outline="false" style:text-line-through-style="none" style:font-name="Century Schoolbook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normal" style:font-name-complex="Century Schoolbook L2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18cm solid #000000" fo:border-left="0.035cm solid #000000" fo:border-right="0.018cm solid #000000" fo:border-top="0.018cm solid #000000" style:vertical-align="middle"/>
      <style:text-properties style:use-window-font-color="true" style:text-outline="false" style:text-line-through-style="none" style:font-name="Century Schoolbook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normal" style:font-name-complex="Comic Sans M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18cm solid #000000" fo:wrap-option="wrap" fo:border-left="0.035cm solid #000000" fo:border-right="0.018cm solid #000000" fo:border-top="0.018cm solid #000000" style:vertical-align="middle"/>
      <style:text-properties style:use-window-font-color="true" style:text-outline="false" style:text-line-through-style="none" style:font-name="Century Schoolbook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normal" style:font-name-complex="Comic Sans M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5cm solid #000000" style:text-align-source="fix" style:repeat-content="false" fo:border-left="0.035cm solid #000000" fo:border-right="none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Century Schoolbook 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normal" style:font-name-complex="Comic Sans MS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none" fo:border-right="none" fo:border-top="0.035cm solid #0000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="none"/>
      <style:text-properties style:font-name="Century Schoolbook 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entury Schoolbook L" fo:font-size="10pt" style:font-size-asian="10pt" style:font-size-complex="10pt"/>
    </style:style>
    <style:style style:name="ce19" style:family="table-cell" style:parent-style-name="Default">
      <style:table-cell-properties fo:border-bottom="0.088cm solid #000000" fo:border-left="none" fo:border-right="none" fo:border-top="none"/>
      <style:text-properties style:font-name="Century Schoolbook L" fo:font-size="10pt" style:font-size-asian="10pt" style:font-size-complex="10pt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order-bottom="0.018cm solid #000000" fo:border-left="0.018cm solid #000000" fo:border-right="0.018cm solid #000000" fo:border-top="0.002cm solid #000000" style:vertical-align="middle"/>
      <style:text-properties style:font-name="Century Schoolbook L1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Century Schoolbook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normal" style:font-name-complex="Century Schoolbook L2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18cm solid #000000" style:vertical-align="middle"/>
      <style:text-properties style:font-name="Century Schoolbook L1" fo:font-size="9pt" style:font-size-asian="9pt" style:font-size-complex="9pt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88cm solid #00ae00"/>
      <style:paragraph-properties fo:text-align="center" fo:margin-left="0cm"/>
      <style:text-properties fo:color="#000000" style:font-name="Segoe UI" fo:font-size="10.5pt" fo:language="none" fo:country="none" fo:font-weight="bold" style:font-name-asian="Segoe UI" style:font-size-asian="10.5pt" style:language-asian="none" style:country-asian="none" style:font-weight-asian="bold" style:font-name-complex="Segoe UI" style:font-size-complex="10.5pt" style:language-complex="none" style:country-complex="none" style:font-weight-complex="bold"/>
    </style:style>
    <style:style style:name="ce25" style:family="table-cell" style:parent-style-name="Default">
      <style:table-cell-properties fo:border="none"/>
      <style:text-properties style:font-name="Century Schoolbook L" fo:font-size="10pt" style:font-size-asian="10pt" style:font-size-complex="10pt"/>
    </style:style>
    <style:style style:name="ce26" style:family="table-cell" style:parent-style-name="Default">
      <style:table-cell-properties fo:border-bottom="0.018cm solid #000000" style:text-align-source="fix" style:repeat-content="false" fo:wrap-option="wrap" fo:border-left="0.002cm solid #000000" fo:border-right="0.01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ourier New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Courier New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Century Schoolbook 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omic Sans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fo:border-bottom="0.035cm solid #000000" fo:border-left="none" fo:border-right="none" fo:border-top="none"/>
      <style:text-properties style:font-name="AvantGarde LT Medium" fo:font-size="9pt" style:font-size-asian="9pt" style:font-size-complex="9pt"/>
    </style:style>
    <style:style style:name="ce29" style:family="table-cell" style:parent-style-name="Default" style:data-style-name="N111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text-outline="false" style:text-line-through-style="none" style:font-name="Ubuntu Medium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use-window-font-color="true" style:text-outline="false" style:text-line-through-style="none" style:font-name="Ubuntu Medium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fo:border-bottom="0.035cm solid #000000" fo:border-left="none" fo:border-right="none" fo:border-top="none"/>
      <style:text-properties style:font-name="AvantGarde LT Medium" fo:font-size="8pt" style:font-size-asian="8pt" style:font-size-complex="8pt"/>
    </style:style>
    <style:style style:name="ce3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text-outline="false" style:text-line-through-style="none" style:font-name="Ubuntu Medium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omic Sans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fo:border-left="none" fo:border-right="none" fo:border-top="0.035cm solid #000000"/>
      <style:text-properties style:font-name="Courier New" fo:font-size="8pt" style:font-size-asian="8pt" style:font-size-complex="8pt"/>
    </style:style>
    <style:style style:name="ce36" style:family="table-cell" style:parent-style-name="Default">
      <style:table-cell-properties fo:border="none"/>
      <style:text-properties style:font-name="Courier New" fo:font-size="8pt" style:font-size-asian="8pt" style:font-size-complex="8pt"/>
    </style:style>
    <style:style style:name="ce37" style:family="table-cell" style:parent-style-name="Default">
      <style:table-cell-properties fo:border="none"/>
      <style:text-properties style:font-name="Courier New" fo:font-size="12pt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font-name="Courier New" fo:font-size="8pt" style:font-size-asian="8pt" style:font-size-complex="8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18cm solid #000000"/>
      <style:paragraph-properties fo:text-align="center" fo:margin-left="0cm"/>
      <style:text-properties style:font-name="Ubuntu Medium"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18cm solid #000000" fo:border-right="0.018cm solid #000000" fo:border-top="none"/>
      <style:paragraph-properties fo:text-align="center" fo:margin-left="0cm"/>
      <style:text-properties style:font-name="Ubuntu Medium" fo:font-size="10pt" style:font-size-asian="10pt" style:font-size-complex="10pt"/>
    </style:style>
    <style:style style:name="ce41" style:family="table-cell" style:parent-style-name="Default">
      <style:text-properties style:font-name="Courier New" fo:font-size="8pt" style:font-size-asian="8pt" style:font-size-complex="8pt"/>
    </style:style>
    <style:style style:name="ce42" style:family="table-cell" style:parent-style-name="Default">
      <style:table-cell-properties fo:border-bottom="none" fo:border-left="none" fo:border-right="0.035cm solid #000000" fo:border-top="0.035cm solid #000000"/>
      <style:text-properties style:font-name="Courier New" fo:font-size="8pt" style:font-size-asian="8pt" style:font-size-complex="8pt"/>
    </style:style>
    <style:style style:name="ce43" style:family="table-cell" style:parent-style-name="Default">
      <style:table-cell-properties fo:border-bottom="none" fo:border-left="none" fo:border-right="0.035cm solid #000000" fo:border-top="none"/>
      <style:text-properties style:font-name="Courier New" fo:font-size="8pt" style:font-size-asian="8pt" style:font-size-complex="8pt"/>
    </style:style>
    <style:style style:name="ce44" style:family="table-cell" style:parent-style-name="Default">
      <style:table-cell-properties fo:border-bottom="none" fo:border-left="none" fo:border-right="0.035cm solid #000000" fo:border-top="none"/>
      <style:text-properties style:font-name="Courier New" fo:font-size="12pt" style:font-size-asian="12pt" style:font-size-complex="12pt"/>
    </style:style>
    <style:style style:name="ce45" style:family="table-cell" style:parent-style-name="Default" style:data-style-name="N111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fo:border-bottom="0.035cm solid #000000" fo:background-color="#dddddd" style:text-align-source="fix" style:repeat-content="false" fo:border-left="0.018cm solid #000000" fo:border-right="0.035cm solid #000000" style:rotation-angle="270" fo:border-top="0.018cm solid #000000" style:vertical-align="middle"/>
      <style:paragraph-properties fo:text-align="center"/>
      <style:text-properties fo:color="#ff0000" style:font-name="Comic Sans MS"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18cm solid #000000" fo:background-color="transparent" fo:border-left="0.018cm solid #000000" fo:border-right="0.035cm solid #000000" fo:border-top="0.018cm solid #000000"/>
      <style:text-properties style:font-name="Ubuntu Medium" fo:font-size="10pt" style:font-size-asian="10pt" style:font-size-complex="10pt"/>
    </style:style>
    <style:style style:name="ce48" style:family="table-cell" style:parent-style-name="Default">
      <style:table-cell-properties fo:border-bottom="0.035cm solid #000000" fo:border-left="none" fo:border-right="0.035cm solid #000000" fo:border-top="none"/>
    </style:style>
    <style:style style:name="ce49" style:family="table-cell" style:parent-style-name="Default">
      <style:table-cell-properties fo:border-bottom="none" fo:border-left="0.064cm solid #000000" fo:border-right="none" fo:border-top="none"/>
    </style:style>
    <style:style style:name="ce50" style:family="table-cell" style:parent-style-name="Default" style:data-style-name="N108"/>
    <style:style style:name="ta_extref" style:family="table">
      <style:table-properties table:display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size-asian="10pt" style:font-size-complex="10pt"/>
    </style:style>
    <style:style style:name="T5" style:family="text">
      <style:text-properties fo:language="zxx" fo:country="none" style:font-size-asian="10pt" style:font-size-complex="10pt"/>
    </style:style>
    <style:style style:name="T6" style:family="text">
      <style:text-properties fo:language="zxx" fo:country="none"/>
    </style:style>
    <style:style style:name="T7" style:family="text">
      <style:text-properties style:font-name="Arial" fo:font-size="10pt" fo:language="zxx" fo:country="none" fo:font-style="normal" fo:font-weight="normal" style:font-name-asian="Times New Roman" style:language-asian="zxx" style:country-asian="none" style:font-size-complex="5.69999980926514pt"/>
    </style:style>
  </office:automatic-styles>
  <office:body>
    <office:spreadsheet>
      <table:table table:name="produits laitiers" table:style-name="ta1" table:protected="true" table:protection-key="cCy7ynKu7omlztGxckUG6Mvaj9I=" table:print-ranges="'produits laitiers'.A1:'produits laitiers'.P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4" table:number-columns-repeated="6" table:default-cell-style-name="ce41"/>
        <table:table-column table:style-name="co5" table:default-cell-style-name="Default"/>
        <table:table-row table:style-name="ro1">
          <table:table-cell table:style-name="ce1" office:value-type="string" table:number-columns-spanned="16" table:number-rows-spanned="1">
            <text:p>Bon de commande - Produits laitier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42"/>
          <table:table-cell/>
        </table:table-row>
        <table:table-row table:style-name="ro2">
          <table:table-cell table:style-name="ce2" office:value-type="string" table:number-columns-spanned="16" table:number-rows-spanned="1">
            <text:p><text:span text:style-name="T1"><text:s/></text:span><text:span text:style-name="T2">AMAP de NIZEREL – été 2017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3"/>
          <table:table-cell/>
        </table:table-row>
        <table:table-row table:style-name="ro3">
          <table:table-cell table:style-name="ce3" office:value-type="string" table:number-columns-spanned="16" table:number-rows-spanned="1">
            <text:p><text:s text:c="2"/>Éric PRIVAT <text:s/>Les Grands Noyers 71220 Verosvres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3"/>
          <table:table-cell/>
        </table:table-row>
        <table:table-row table:style-name="ro4">
          <table:table-cell table:style-name="ce4" office:value-type="string" table:number-columns-spanned="16" table:number-rows-spanned="1">
            <text:p><text:s text:c="17"/><text:span text:style-name="T3">Tél 09 53 79 88 61 mél : </text:span><text:span text:style-name="T3"><text:a xlink:href="mailto:fermedesgrandsnoyers@free.fr">fermedesgrandsnoyers@free.fr</text:a></text:span> <text:s text:c="46"/>E<text:span text:style-name="T4">n raison des congés du producteur, non planifiables, ne remplissez pas la </text:span><text:span text:style-name="T5">dernière</text:span><text:span text:style-name="T4"> </text:span><text:span text:style-name="T5">colonne</text:span><text:span text:style-name="T4">, </text:span></text:p>
            <text:p><text:span text:style-name="T4"><text:s text:c="165"/></text:span><text:span text:style-name="T4">elle sert à reporter les produits non livrés</text:span>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44"/>
          <table:table-cell/>
        </table:table-row>
        <table:table-row table:style-name="ro5">
          <table:table-cell table:style-name="ce5" office:value-type="string" table:number-columns-spanned="10" table:number-rows-spanned="1">
            <text:p><text:s/>Nom prénom :</text:p>
          </table:table-cell>
          <table:covered-table-cell table:style-name="ce18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38" table:number-columns-spanned="6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3"/>
          <table:table-cell table:style-name="ce49"/>
        </table:table-row>
        <table:table-row table:style-name="ro6">
          <table:table-cell table:style-name="ce6" office:value-type="string" table:number-columns-spanned="16" table:number-rows-spanned="1">
            <text:p><text:span text:style-name="T6">Marquez dans chaque case la quantité de produits désirés, </text:span><text:span text:style-name="T7">calculez le prix total par livraison, ajoutez le tout et préparez vos chèques ! Voilà c’est prêt !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3"/>
          <table:table-cell/>
        </table:table-row>
        <table:table-row table:style-name="ro7">
          <table:table-cell table:style-name="ce7" office:value-type="string" table:number-columns-spanned="2" table:number-rows-spanned="1">
            <text:p>Produits </text:p>
          </table:table-cell>
          <table:covered-table-cell table:style-name="ce20"/>
          <table:table-cell table:style-name="ce26" office:value-type="string">
            <text:p>Prix unité</text:p>
          </table:table-cell>
          <table:table-cell table:style-name="ce29" office:value-type="date" office:date-value="2017-05-12">
            <text:p>12 mai</text:p>
          </table:table-cell>
          <table:table-cell table:style-name="ce29" office:value-type="date" office:date-value="2017-05-25">
            <text:p>25 mai</text:p>
          </table:table-cell>
          <table:table-cell table:style-name="ce29" office:value-type="date" office:date-value="2017-06-09">
            <text:p>9 juin</text:p>
          </table:table-cell>
          <table:table-cell table:style-name="ce29" office:value-type="date" office:date-value="2017-06-23">
            <text:p>23 juin</text:p>
          </table:table-cell>
          <table:table-cell table:style-name="ce29" office:value-type="date" office:date-value="2017-07-07">
            <text:p>7 juil.</text:p>
          </table:table-cell>
          <table:table-cell table:style-name="ce29" office:value-type="date" office:date-value="2017-07-21">
            <text:p>21 juil.</text:p>
          </table:table-cell>
          <table:table-cell table:style-name="ce29" office:value-type="date" office:date-value="2017-08-04">
            <text:p>4 août</text:p>
          </table:table-cell>
          <table:table-cell table:style-name="ce29" office:value-type="date" office:date-value="2017-08-18">
            <text:p>18 août</text:p>
          </table:table-cell>
          <table:table-cell table:style-name="ce29" office:value-type="date" office:date-value="2017-09-01">
            <text:p>1 sept.</text:p>
          </table:table-cell>
          <table:table-cell table:style-name="ce29" office:value-type="date" office:date-value="2017-09-15">
            <text:p>15 sept.</text:p>
          </table:table-cell>
          <table:table-cell table:style-name="ce29" office:value-type="date" office:date-value="2017-09-29">
            <text:p>29 sept.</text:p>
          </table:table-cell>
          <table:table-cell table:style-name="ce29" office:value-type="date" office:date-value="2017-10-13">
            <text:p>13 oct.</text:p>
          </table:table-cell>
          <table:table-cell table:style-name="ce45" office:value-type="date" office:date-value="2017-10-27">
            <text:p>27 oct.</text:p>
          </table:table-cell>
          <table:table-cell/>
        </table:table-row>
        <table:table-row table:style-name="ro8">
          <table:table-cell table:style-name="ce8" office:value-type="string" table:number-columns-spanned="2" table:number-rows-spanned="1">
            <text:p><text:s/>Crème fraîche au lait cru pot de 25 cl </text:p>
          </table:table-cell>
          <table:covered-table-cell table:style-name="ce21"/>
          <table:table-cell table:style-name="ce27" office:value-type="currency" office:currency="EUR" office:value="2">
            <text:p>2,0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4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46" office:value-type="string" table:number-columns-spanned="1" table:number-rows-spanned="18">
            <text:p>Ne pas remplir : Semaine d'absence non planifiée</text:p>
          </table:table-cell>
          <table:table-cell table:style-name="ce50" table:formula="of:=SUM([.D8:.P8])*[.C8]" office:value-type="currency" office:currency="EUR" office:value="0">
            <text:p>0,00 €</text:p>
          </table:table-cell>
        </table:table-row>
        <table:table-row table:style-name="ro8">
          <table:table-cell table:style-name="ce9" office:value-type="string" table:number-columns-spanned="1" table:number-rows-spanned="2">
            <text:p><text:s/>Beurre de baratte au lait cru moulé à la <text:s/>main en 250 g environ nature ou salé</text:p>
          </table:table-cell>
          <table:table-cell table:style-name="ce22" office:value-type="string">
            <text:p>N</text:p>
          </table:table-cell>
          <table:table-cell table:style-name="ce27" office:value-type="currency" office:currency="EUR" office:value="3">
            <text:p>3,0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9:.P9])*[.C9]" office:value-type="currency" office:currency="EUR" office:value="0">
            <text:p>0,00 €</text:p>
          </table:table-cell>
        </table:table-row>
        <table:table-row table:style-name="ro8">
          <table:covered-table-cell table:style-name="ce10"/>
          <table:table-cell table:style-name="ce22" office:value-type="string">
            <text:p>S</text:p>
          </table:table-cell>
          <table:table-cell table:style-name="ce27" office:value-type="currency" office:currency="EUR" office:value="3">
            <text:p>3,00 €</text:p>
          </table:table-cell>
          <table:table-cell table:style-name="ce31"/>
          <table:table-cell table:style-name="ce33"/>
          <table:table-cell table:style-name="ce33"/>
          <table:table-cell table:style-name="ce33"/>
          <table:table-cell table:style-name="ce31"/>
          <table:table-cell table:style-name="ce31"/>
          <table:table-cell table:style-name="ce31"/>
          <table:table-cell table:style-name="ce40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10:.P10])*[.C10]" office:value-type="currency" office:currency="EUR" office:value="0">
            <text:p>0,00 €</text:p>
          </table:table-cell>
        </table:table-row>
        <table:table-row table:style-name="ro8">
          <table:table-cell table:style-name="ce11" office:value-type="string" table:number-columns-spanned="2" table:number-rows-spanned="1">
            <text:p><text:s/>Panacotta x 4</text:p>
          </table:table-cell>
          <table:covered-table-cell table:style-name="ce22"/>
          <table:table-cell table:style-name="ce27" office:value-type="currency" office:currency="EUR" office:value="3.3">
            <text:p>3,3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11:.P11])*[.C11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 table:number-columns-spanned="2" table:number-rows-spanned="1">
            <text:p><text:s/>Fromage frais au lait cru en faisselles x 4</text:p>
          </table:table-cell>
          <table:covered-table-cell table:style-name="ce23"/>
          <table:table-cell table:style-name="ce27" office:value-type="currency" office:currency="EUR" office:value="2.2">
            <text:p>2,2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12:.P12])*[.C12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 table:number-columns-spanned="2" table:number-rows-spanned="1">
            <text:p><text:s/>Fromage frais au lait cru en faisselles x 6</text:p>
          </table:table-cell>
          <table:covered-table-cell table:style-name="ce23"/>
          <table:table-cell table:style-name="ce27" office:value-type="currency" office:currency="EUR" office:value="3.3">
            <text:p>3,3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13:.P13])*[.C13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 table:number-columns-spanned="2" table:number-rows-spanned="1">
            <text:p><text:s/>Fromage frais au lait cru en faisselle de 500 g</text:p>
          </table:table-cell>
          <table:covered-table-cell table:style-name="ce23"/>
          <table:table-cell table:style-name="ce27" office:value-type="currency" office:currency="EUR" office:value="3.3">
            <text:p>3,3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14:.P14])*[.C14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 table:number-columns-spanned="2" table:number-rows-spanned="1">
            <text:p><text:s/>Fromage type brousse en pot de 500 g</text:p>
          </table:table-cell>
          <table:covered-table-cell table:style-name="ce23"/>
          <table:table-cell table:style-name="ce27" office:value-type="currency" office:currency="EUR" office:value="3.3">
            <text:p>3,30 €</text:p>
          </table:table-cell>
          <table:table-cell table:style-name="ce30"/>
          <table:table-cell table:style-name="ce30" table:number-columns-repeated="6"/>
          <table:table-cell table:style-name="ce39" table:number-columns-repeated="5"/>
          <table:covered-table-cell table:style-name="ce47"/>
          <table:table-cell table:style-name="ce50" table:formula="of:=SUM([.D15:.P15])*[.C15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 table:number-columns-spanned="2" table:number-rows-spanned="1">
            <text:p><text:s/>Fromage frais aux herbes pot de 20 cl</text:p>
          </table:table-cell>
          <table:covered-table-cell table:style-name="ce23"/>
          <table:table-cell table:style-name="ce27" office:value-type="currency" office:currency="EUR" office:value="3">
            <text:p>3,0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16:.P16])*[.C16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 table:number-columns-spanned="2" table:number-rows-spanned="1">
            <text:p><text:s/>Lait <text:s text:c="3"/>le litre</text:p>
          </table:table-cell>
          <table:covered-table-cell table:style-name="ce23"/>
          <table:table-cell table:style-name="ce27" office:value-type="currency" office:currency="EUR" office:value="1.1">
            <text:p>1,1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17:.P17])*[.C17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 table:number-columns-spanned="2" table:number-rows-spanned="1">
            <text:p><text:s/>Yaourts à boire 25 cl</text:p>
          </table:table-cell>
          <table:covered-table-cell table:style-name="ce23"/>
          <table:table-cell table:style-name="ce27" office:value-type="currency" office:currency="EUR" office:value="1.1">
            <text:p>1,1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18:.P18])*[.C18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 table:number-columns-spanned="2" table:number-rows-spanned="1">
            <text:p><text:s/>Yaourts nature les 4</text:p>
          </table:table-cell>
          <table:covered-table-cell table:style-name="ce23"/>
          <table:table-cell table:style-name="ce27" office:value-type="currency" office:currency="EUR" office:value="2.2">
            <text:p>2,2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19:.P19])*[.C19]" office:value-type="currency" office:currency="EUR" office:value="0">
            <text:p>0,00 €</text:p>
          </table:table-cell>
        </table:table-row>
        <table:table-row table:style-name="ro9">
          <table:table-cell table:style-name="ce13" office:value-type="string" table:number-columns-spanned="2" table:number-rows-spanned="1">
            <text:p><text:s/>Crème dessert vanille ou chocolat, en alternance, les 4</text:p>
          </table:table-cell>
          <table:covered-table-cell table:style-name="ce23"/>
          <table:table-cell table:style-name="ce27" office:value-type="currency" office:currency="EUR" office:value="3.3">
            <text:p>3,3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20:.P20])*[.C20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 table:number-columns-spanned="2" table:number-rows-spanned="1">
            <text:p><text:s/>Yaourts nature les 6</text:p>
          </table:table-cell>
          <table:covered-table-cell table:style-name="ce23"/>
          <table:table-cell table:style-name="ce27" office:value-type="currency" office:currency="EUR" office:value="3.3">
            <text:p>3,3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21:.P21])*[.C21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 table:number-columns-spanned="2" table:number-rows-spanned="1">
            <text:p><text:s/>Yaourts à boire 25 cl</text:p>
          </table:table-cell>
          <table:covered-table-cell table:style-name="ce23"/>
          <table:table-cell table:style-name="ce27" office:value-type="currency" office:currency="EUR" office:value="1.1">
            <text:p>1,1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22:.P22])*[.C22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 table:number-columns-spanned="2" table:number-rows-spanned="1">
            <text:p><text:s/>Œufs les 6</text:p>
          </table:table-cell>
          <table:covered-table-cell table:style-name="ce23"/>
          <table:table-cell table:style-name="ce27" office:value-type="currency" office:currency="EUR" office:value="2.2">
            <text:p>2,2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23:.P23])*[.C23]" office:value-type="currency" office:currency="EUR" office:value="0">
            <text:p>0,00 €</text:p>
          </table:table-cell>
        </table:table-row>
        <table:table-row table:style-name="ro8">
          <table:table-cell table:style-name="ce12" office:value-type="string">
            <text:p><text:s/>Steaks hachés surgelés 3 kg</text:p>
          </table:table-cell>
          <table:table-cell table:style-name="ce23"/>
          <table:table-cell table:style-name="ce27" office:value-type="currency" office:currency="EUR" office:value="36">
            <text:p>36,00 €</text:p>
          </table:table-cell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covered-table-cell table:style-name="ce47"/>
          <table:table-cell table:style-name="ce50" table:formula="of:=SUM([.D24:.P24])*[.C24]" office:value-type="currency" office:currency="EUR" office:value="0">
            <text:p>0,00 €</text:p>
          </table:table-cell>
        </table:table-row>
        <table:table-row table:style-name="ro10">
          <table:table-cell table:style-name="ce14" office:value-type="string">
            <text:p><text:s text:c="44"/>Montant total :</text:p>
          </table:table-cell>
          <table:table-cell table:style-name="ce24" table:formula="of:=SUM([.D25:.O25])" office:value-type="currency" office:currency="EUR" office:value="0" table:number-columns-spanned="2" table:number-rows-spanned="1">
            <text:p>0,00 €</text:p>
          </table:table-cell>
          <table:covered-table-cell table:style-name="ce28"/>
          <table:table-cell table:style-name="ce32" table:formula="of:=([.D8]*[.$C8])+([.D9]*[.$C9])+([.D10]*[.$C10])+([.D11]*[.$C11])+([.D12]*[.$C12])+([.D13]*[.$C13])+([.D14]*[.$C14])+([.D15]*[.$C15])+([.D16]*[.$C16])+([.D17]*[.$C17])+([.D18]*[.$C18])+([.D19]*[.$C19])+([.D20]*[.$C20])+([.D21]*[.$C21])+([.D22]*[.$C22])+([.D23]*[.$C23])+([.D24]*[.$C24])" office:value-type="currency" office:currency="EUR" office:value="0">
            <text:p>0,00 €</text:p>
          </table:table-cell>
          <table:table-cell table:style-name="ce32" table:formula="of:=([.E8]*[.$C8])+([.E9]*[.$C9])+([.E10]*[.$C10])+([.E11]*[.$C11])+([.E12]*[.$C12])+([.E13]*[.$C13])+([.E14]*[.$C14])+([.E16]*[.$C16])+([.E17]*[.$C17])+([.E18]*[.$C18])+([.E19]*[.$C19])+([.E20]*[.$C20])+([.E21]*[.$C21])+([.E22]*[.$C22])+([.E23]*[.$C23])+([.E24]*[.$C24])" office:value-type="currency" office:currency="EUR" office:value="0">
            <text:p>0,00 €</text:p>
          </table:table-cell>
          <table:table-cell table:style-name="ce32" table:formula="of:=([.F8]*[.$C8])+([.F9]*[.$C9])+([.F10]*[.$C10])+([.F11]*[.$C11])+([.F12]*[.$C12])+([.F13]*[.$C13])+([.F14]*[.$C14])+([.F16]*[.$C16])+([.F17]*[.$C17])+([.F18]*[.$C18])+([.F19]*[.$C19])+([.F20]*[.$C20])+([.F21]*[.$C21])+([.F22]*[.$C22])+([.F23]*[.$C23])+([.F24]*[.$C24])" office:value-type="currency" office:currency="EUR" office:value="0">
            <text:p>0,00 €</text:p>
          </table:table-cell>
          <table:table-cell table:style-name="ce32" table:formula="of:=([.G8]*[.$C8])+([.G9]*[.$C9])+([.G10]*[.$C10])+([.G11]*[.$C11])+([.G12]*[.$C12])+([.G13]*[.$C13])+([.G14]*[.$C14])+([.G16]*[.$C16])+([.G17]*[.$C17])+([.G18]*[.$C18])+([.G19]*[.$C19])+([.G20]*[.$C20])+([.G21]*[.$C21])+([.G22]*[.$C22])+([.G23]*[.$C23])+([.G24]*[.$C24])" office:value-type="currency" office:currency="EUR" office:value="0">
            <text:p>0,00 €</text:p>
          </table:table-cell>
          <table:table-cell table:style-name="ce32" table:formula="of:=([.H8]*[.$C8])+([.H9]*[.$C9])+([.H10]*[.$C10])+([.H11]*[.$C11])+([.H12]*[.$C12])+([.H13]*[.$C13])+([.H14]*[.$C14])+([.H16]*[.$C16])+([.H17]*[.$C17])+([.H18]*[.$C18])+([.H19]*[.$C19])+([.H20]*[.$C20])+([.H21]*[.$C21])+([.H22]*[.$C22])+([.H23]*[.$C23])+([.H24]*[.$C24])" office:value-type="currency" office:currency="EUR" office:value="0">
            <text:p>0,00 €</text:p>
          </table:table-cell>
          <table:table-cell table:style-name="ce32" table:formula="of:=([.I8]*[.$C8])+([.I9]*[.$C9])+([.I10]*[.$C10])+([.I11]*[.$C11])+([.I12]*[.$C12])+([.I13]*[.$C13])+([.I14]*[.$C14])+([.I16]*[.$C16])+([.I17]*[.$C17])+([.I18]*[.$C18])+([.I19]*[.$C19])+([.I20]*[.$C20])+([.I21]*[.$C21])+([.I22]*[.$C22])+([.I23]*[.$C23])+([.I24]*[.$C24])" office:value-type="currency" office:currency="EUR" office:value="0">
            <text:p>0,00 €</text:p>
          </table:table-cell>
          <table:table-cell table:style-name="ce32" table:formula="of:=([.J8]*[.$C8])+([.J9]*[.$C9])+([.J10]*[.$C10])+([.J11]*[.$C11])+([.J12]*[.$C12])+([.J13]*[.$C13])+([.J14]*[.$C14])+([.J16]*[.$C16])+([.J17]*[.$C17])+([.J18]*[.$C18])+([.J19]*[.$C19])+([.J20]*[.$C20])+([.J21]*[.$C21])+([.J22]*[.$C22])+([.J23]*[.$C23])+([.J24]*[.$C24])" office:value-type="currency" office:currency="EUR" office:value="0">
            <text:p>0,00 €</text:p>
          </table:table-cell>
          <table:table-cell table:style-name="ce32" table:formula="of:=([.K8]*[.$C8])+([.K9]*[.$C9])+([.K10]*[.$C10])+([.K11]*[.$C11])+([.K12]*[.$C12])+([.K13]*[.$C13])+([.K14]*[.$C14])+([.K16]*[.$C16])+([.K17]*[.$C17])+([.K18]*[.$C18])+([.K19]*[.$C19])+([.K20]*[.$C20])+([.K21]*[.$C21])+([.K22]*[.$C22])+([.K23]*[.$C23])+([.K24]*[.$C24])" office:value-type="currency" office:currency="EUR" office:value="0">
            <text:p>0,00 €</text:p>
          </table:table-cell>
          <table:table-cell table:style-name="ce32" table:formula="of:=([.L8]*[.$C8])+([.L9]*[.$C9])+([.L10]*[.$C10])+([.L11]*[.$C11])+([.L12]*[.$C12])+([.L13]*[.$C13])+([.L14]*[.$C14])+([.L16]*[.$C16])+([.L17]*[.$C17])+([.L18]*[.$C18])+([.L19]*[.$C19])+([.L20]*[.$C20])+([.L21]*[.$C21])+([.L22]*[.$C22])+([.L23]*[.$C23])+([.L24]*[.$C24])" office:value-type="currency" office:currency="EUR" office:value="0">
            <text:p>0,00 €</text:p>
          </table:table-cell>
          <table:table-cell table:style-name="ce32" table:formula="of:=([.M8]*[.$C8])+([.M9]*[.$C9])+([.M10]*[.$C10])+([.M11]*[.$C11])+([.M12]*[.$C12])+([.M13]*[.$C13])+([.M14]*[.$C14])+([.M16]*[.$C16])+([.M17]*[.$C17])+([.M18]*[.$C18])+([.M19]*[.$C19])+([.M20]*[.$C20])+([.M21]*[.$C21])+([.M22]*[.$C22])+([.M23]*[.$C23])+([.M24]*[.$C24])" office:value-type="currency" office:currency="EUR" office:value="0">
            <text:p>0,00 €</text:p>
          </table:table-cell>
          <table:table-cell table:style-name="ce32" table:formula="of:=([.N8]*[.$C8])+([.N9]*[.$C9])+([.N10]*[.$C10])+([.N11]*[.$C11])+([.N12]*[.$C12])+([.N13]*[.$C13])+([.N14]*[.$C14])+([.N16]*[.$C16])+([.N17]*[.$C17])+([.N18]*[.$C18])+([.N19]*[.$C19])+([.N20]*[.$C20])+([.N21]*[.$C21])+([.N22]*[.$C22])+([.N23]*[.$C23])+([.N24]*[.$C24])" office:value-type="currency" office:currency="EUR" office:value="0">
            <text:p>0,00 €</text:p>
          </table:table-cell>
          <table:table-cell table:style-name="ce32" table:formula="of:=([.O8]*[.$C8])+([.O9]*[.$C9])+([.O10]*[.$C10])+([.O11]*[.$C11])+([.O12]*[.$C12])+([.O13]*[.$C13])+([.O14]*[.$C14])+([.O16]*[.$C16])+([.O17]*[.$C17])+([.O18]*[.$C18])+([.O19]*[.$C19])+([.O20]*[.$C20])+([.O21]*[.$C21])+([.O22]*[.$C22])+([.O23]*[.$C23])+([.O24]*[.$C24])" office:value-type="currency" office:currency="EUR" office:value="0">
            <text:p>0,00 €</text:p>
          </table:table-cell>
          <table:covered-table-cell table:style-name="ce48"/>
          <table:table-cell table:style-name="ce50" table:formula="of:=SUM([.Q8:.Q24])" office:value-type="currency" office:currency="EUR" office:value="0">
            <text:p>0,00 €</text:p>
          </table:table-cell>
        </table:table-row>
        <table:table-row table:style-name="ro10" table:number-rows-repeated="65510">
          <table:table-cell table:number-columns-repeated="17"/>
        </table:table-row>
        <table:table-row table:style-name="ro1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Schoolbook L2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Segoe UI" svg:font-family="'Segoe UI'" style:font-pitch="variable"/>
    <style:font-face style:name="Ubuntu Medium" svg:font-family="'Ubuntu Medium'" style:font-adornments="Medium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9">
      <number:day number:style="long"/>
      <number:text> </number:text>
      <number:month number:textual="true"/>
    </number:date-style>
    <number:date-style style:name="N110">
      <number:day number:style="long"/>
      <number:text> </number:text>
      <number:month number:style="long" number:textual="true"/>
    </number:date-style>
    <number:date-style style:name="N111">
      <number:day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1.281cm" style:shadow="none" fo:background-color="transparent" style:first-page-number="continue" style:scale-to="100%" style:table-centering="both" style:writing-mode="lr-tb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/04/2017</text:date>, <text:time>02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 PRIVAT</meta:initial-creator>
    <meta:creation-date>2010-05-28T14:38:10</meta:creation-date>
    <dc:date>2017-04-12T02:36:39.03</dc:date>
    <meta:editing-duration>PT02H36M00S</meta:editing-duration>
    <meta:editing-cycles>30</meta:editing-cycles>
    <meta:generator>OpenOffice.org/3.1$Win32 OpenOffice.org_project/310m19$Build-9420</meta:generator>
    <meta:print-date>2017-04-12T02:15:30.60</meta:print-date>
    <meta:document-statistic meta:table-count="1" meta:cell-count="282" meta:object-count="0"/>
  </office:meta>
</office:document-meta>
</file>